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489cm"/>
          <style:tab-stop style:position="6.35cm" style:type="center"/>
          <style:tab-stop style:position="10.5cm" style:type="right"/>
          <style:tab-stop style:position="12.4cm" style:type="char" style:char=","/>
        </style:tab-stops>
      </style:paragraph-properties>
      <style:text-properties style:text-underline-style="none" officeooo:paragraph-rsid="0000d20f"/>
    </style:style>
    <style:style style:name="P2" style:family="paragraph">
      <style:paragraph-properties fo:text-align="center"/>
    </style:style>
    <style:style style:name="T1" style:family="text">
      <style:text-properties officeooo:rsid="0006ef36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Vorm1" draw:style-name="gr1" draw:text-style-name="P2" svg:x1="5.458cm" svg:y1="-0.03cm" svg:x2="5.435cm" svg:y2="1.409cm"><text:p/></draw:line><draw:line text:anchor-type="paragraph" draw:z-index="1" draw:name="Vorm1_0" draw:style-name="gr1" draw:text-style-name="P2" svg:x1="7.65cm" svg:y1="-0.03cm" svg:x2="7.627cm" svg:y2="1.409cm"><text:p/></draw:line><draw:line text:anchor-type="paragraph" draw:z-index="2" draw:name="Vorm1_1" draw:style-name="gr1" draw:text-style-name="P2" svg:x1="11.238cm" svg:y1="-0.03cm" svg:x2="11.215cm" svg:y2="1.409cm"><text:p/></draw:line><draw:line text:anchor-type="paragraph" draw:z-index="3" draw:name="Vorm1_2" draw:style-name="gr1" draw:text-style-name="P2" svg:x1="13.829cm" svg:y1="-0.03cm" svg:x2="13.806cm" svg:y2="1.409cm"><text:p/></draw:line><draw:line text:anchor-type="paragraph" draw:z-index="4" draw:name="Vorm1_3" draw:style-name="gr1" draw:text-style-name="P2" svg:x1="3.066cm" svg:y1="-0.03cm" svg:x2="3.043cm" svg:y2="1.409cm"><text:p/></draw:line><text:tab/><text:span text:style-name="T1">Rogers<text:tab/>Ron<text:tab/>12/05/2010<text:tab/>15,3</text:span></text:p>
      <text:p text:style-name="P1"><text:tab/><text:span text:style-name="T1">Monteyne<text:tab/>Mieke<text:tab/>15/09/2008<text:tab/>167,75</text:span></text:p>
      <text:p text:style-name="P1"><text:tab/><text:span text:style-name="T1">Willems<text:tab/>Wim<text:tab/>01/07/2019<text:tab/>0,1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4:22:02.426000000</meta:creation-date>
    <dc:date>2021-08-10T16:17:21.689000000</dc:date>
    <meta:editing-duration>PT1H12M12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" meta:word-count="12" meta:character-count="89" meta:non-whitespace-character-count="77"/>
  </office:meta>
</office:document-meta>
</file>